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6.999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16.999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16.999cm" style:rel-column-width="65535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999cm" table:align="margins"/>
    </style:style>
    <style:style style:name="Tabela15.A" style:family="table-column">
      <style:table-column-properties style:column-width="16.999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999cm" table:align="margins"/>
    </style:style>
    <style:style style:name="Tabela19.A" style:family="table-column">
      <style:table-column-properties style:column-width="16.999cm" style:rel-column-width="65535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999cm" table:align="margins"/>
    </style:style>
    <style:style style:name="Tabela17.A" style:family="table-column">
      <style:table-column-properties style:column-width="16.999cm" style:rel-column-width="65535*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999cm" table:align="margins"/>
    </style:style>
    <style:style style:name="Tabela18.A" style:family="table-column">
      <style:table-column-properties style:column-width="16.999cm" style:rel-column-width="65535*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16.999cm" style:rel-column-width="6553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99cm" table:align="margins"/>
    </style:style>
    <style:style style:name="Tabela13.A" style:family="table-column">
      <style:table-column-properties style:column-width="16.999cm" style:rel-column-width="65535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999cm" table:align="margins"/>
    </style:style>
    <style:style style:name="Tabela20.A" style:family="table-column">
      <style:table-column-properties style:column-width="16.999cm" style:rel-column-width="6553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6.999cm" table:align="margins"/>
    </style:style>
    <style:style style:name="Tabela21.A" style:family="table-column">
      <style:table-column-properties style:column-width="16.999cm" style:rel-column-width="6553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/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SMALL TALK + ĆWICZENIA*** </text:p>
      <text:p text:style-name="P1"/>
      <text:p text:style-name="P1">Materiał do druku, samodzielnego wypełniania i zachowania do teczki</text:p>
      <text:p text:style-name="P1">By Angielski z Gienią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1">SMALL TALK</text:span> – tryb komunikacji w języku angielskim, stosowany gdy mamy styczność z ludźmi i nie chcemy "stać jak słup soli" w trakcie typowych sytuacji, a pokazać, że jesteśmy kulturalni i zostawić po sobie dobre wrażenie.</text:p>
          </table:table-cell>
        </table:table-row>
      </table:table>
      <text:p text:style-name="Standard"/>
      <text:p text:style-name="P3">*Przykłady z filmiku z kanału*: </text:p>
      <text:p text:style-name="Standard"/>
      <text:p text:style-name="Standard"><text:span text:style-name="T1">Bless you!</text:span> - Na zdrowie, gdy ktoś kicha :)</text:p>
      <text:p text:style-name="Standard"/>
      <text:p text:style-name="Standard"><text:span text:style-name="T1">After you! </text:span>- Pan przodem, pani przodem, przepuszczając przez drzwi :)</text:p>
      <text:p text:style-name="Standard"/>
      <text:p text:style-name="Standard"><text:span text:style-name="T1">Ladies first!</text:span> – Kiedy Panowie przepuszaczają Panie :)</text:p>
      <text:p text:style-name="Standard"/>
      <text:p text:style-name="Standard"><text:span text:style-name="T1">Please, help yourself! </text:span>- Proszę się poczęstować :)</text:p>
      <text:p text:style-name="Standard"/>
      <text:p text:style-name="P1">Potrójny zestaw:</text:p>
      <text:p text:style-name="Standard"/>
      <text:p text:style-name="Standard"><text:span text:style-name="T1">- Here you are!</text:span> (Proszę, przy podawaniu, samo "Here" też wystarczy)</text:p>
      <text:list xml:id="list3677707776762575341" text:style-name="L1">
        <text:list-item>
          <text:p text:style-name="P7"><text:span text:style-name="T1">Thank you!</text:span> (Dziękuję! "Thanks" też wystarczy)</text:p>
        </text:list-item>
        <text:list-item>
          <text:p text:style-name="P7"><text:span text:style-name="T1">You're welcome!</text:span> (Nie ma za co, dosł. Jesteś mile widziany, aby znów ci coś podać :P)</text:p>
        </text:list-item>
      </text:list>
      <text:p text:style-name="Standard"/>
      <text:p text:style-name="P3">Sugerowane ode mnie:</text:p>
      <text:p text:style-name="P1"/>
      <text:p text:style-name="Standard"><text:span text:style-name="T1">You look fantastic! </text:span>- Fantastycznie wyglądasz! (bo warto komuś uprzyjemnić dzień :P)</text:p>
      <text:p text:style-name="Standard"/>
      <text:p text:style-name="Standard"><text:span text:style-name="T1">Cool .....................! </text:span>- Super np. Kurtka, Super bluzka, rzecz, którą chcemy skomplementować</text:p>
      <text:p text:style-name="P1">I like your .....................!</text:p>
      <text:p text:style-name="P1">Nice .......................!</text:p>
      <text:p text:style-name="P1">What a lovely ......................!</text:p>
      <text:p text:style-name="Standard"/>
      <text:p text:style-name="Standard"><text:span text:style-name="T1">Beautiful/Great views!</text:span> - Piękne widoki! (bo jesteśmy w obcym kraju i jest tam pięknie)</text:p>
      <text:p text:style-name="Standard"/>
      <text:p text:style-name="Standard"><text:span text:style-name="T1">What does it mean?</text:span> - Co to znaczy? - Gdy czegoś nie rozumiemy.</text:p>
      <text:p text:style-name="Standard"/>
      <text:p text:style-name="Standard"><text:span text:style-name="T1">I see! </text:span>- Rozumiem o co chodzi (uwaga, nie: Ja widzę, zamiennik do "<text:span text:style-name="T1">I understand</text:span>")</text:p>
      <text:p text:style-name="P1"/>
      <text:p text:style-name="Standard"><text:span text:style-name="T1">Excuse me, .............</text:span> - Przepraszam, kiedy zaczepiamy kogoś z zapytaniem (nie: <text:span text:style-name="T1">I'm sorry</text:span>, bo nie przepraszamy za nic złego)</text:p>
      <text:p text:style-name="P1"/>
      <text:p text:style-name="Standard"><text:span text:style-name="T1">How do you do?</text:span> - Jak się miewasz? (Bo <text:span text:style-name="T1">How are you</text:span> zna każdy. Ciekawostka – odpowiadamy dokładnie tym samym zwrotem. ^^ <text:span text:style-name="T1">How do you do? - How do you do?</text:span> ^^)</text:p>
      <text:p text:style-name="P1"/>
      <text:p text:style-name="Standard"><text:span text:style-name="T1">Enjoy your ..............! </text:span>(tu wstawiamy potrawę lub picie, które ta osoba właśnie spożywa) – Smacznego!</text:p>
      <text:p text:style-name="Standard"/>
      <text:p text:style-name="Standard"><text:span text:style-name="T1">Cheers! </text:span>- na zdrowie, ale nie przy kichaniu, tylko podczas picia na przyjęciu :)</text:p>
      <text:p text:style-name="Standard"/>
      <text:p text:style-name="Standard"><text:soft-page-break/><text:span text:style-name="T1">Long time no see! </text:span>- Dawno się nie widzieliśmy!</text:p>
      <text:p text:style-name="Standard"/>
      <text:p text:style-name="Standard"><text:span text:style-name="T1">What's wrong?</text:span> - Gdy widzimy, że ktoś jest przygnębiony i pytamy co się stało.</text:p>
      <text:p text:style-name="Standard"/>
      <text:p text:style-name="Standard"><text:span text:style-name="T1">I'm sorry to hear this </text:span>– Przykro mi to słyszeć – Kiedy ktoś przekaże nam złe wieści</text:p>
      <text:p text:style-name="Standard"/>
      <text:p text:style-name="Standard"><text:span text:style-name="T1">Sorry, I'm late! </text:span>- Przepraszam za spóźnienie.</text:p>
      <text:p text:style-name="Standard"/>
      <text:p text:style-name="Standard"><text:span text:style-name="T1">Take care!</text:span> - Trzymaj się! (przy żegnaniu, bo "bye bye" znają wszyscy :P)</text:p>
      <text:p text:style-name="Standard"/>
      <text:p text:style-name="Standard"><text:span text:style-name="T1">Done! </text:span>- sygnał, że skończyliśmy coś robić.</text:p>
      <text:p text:style-name="Standard"/>
      <text:p text:style-name="Standard"/>
      <text:p text:style-name="Standard">Bonusowo –<text:span text:style-name="T1"> Trochę Internetowego Small Talka</text:span> (bo każdy w dzisiejszych czasach korzysta z internetu i ma np. Lekcje online)</text:p>
      <text:p text:style-name="Standard"/>
      <text:p text:style-name="Standard"><text:span text:style-name="T1">I'm sorry, my Internet is crashing.</text:span> - Przepraszam, zacina mi się internet.</text:p>
      <text:p text:style-name="P1"/>
      <text:p text:style-name="Standard"><text:span text:style-name="T1">My </text:span><text:span text:style-name="T2">webcam</text:span><text:span text:style-name="T1"> isn't working </text:span>– moja kamerka nie działa</text:p>
      <text:p text:style-name="P1"/>
      <text:p text:style-name="Standard"><text:span text:style-name="T1">Your </text:span><text:span text:style-name="T2">microphone</text:span><text:span text:style-name="T1"> isn't working </text:span>– twój mikrofon nie działa</text:p>
      <text:p text:style-name="P1"/>
      <text:p text:style-name="Standard"><text:span text:style-name="T1">Your microphone/webcam is off</text:span> – masz wyłączony mikrofon/kamerkę</text:p>
      <text:p text:style-name="P1"/>
      <text:p text:style-name="Standard"><text:span text:style-name="T1">My computer crashed</text:span> – zaciął mi się komputer</text:p>
      <text:p text:style-name="P1"/>
      <text:p text:style-name="Standard"><text:span text:style-name="T1">Can you hear me? - Loud and clear!</text:span> - Czy mnie słyszysz? - Głośno i wyrażnie!</text:p>
      <text:p text:style-name="P1"/>
      <text:p text:style-name="Standard"><text:span text:style-name="T1">I can't hear you! </text:span>- Nie słyszę cię!</text:p>
      <text:p text:style-name="Standard"/>
      <text:p text:style-name="Standard">(Więcej internetowego Small Talka znajdziecie w osobnym materiale ^^)</text:p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Prośba od autorki – jeśli podobał Ci się przygotowany przeze mnie zestaw, daj mi lajka na moim FanPage'u na Facebooku: AngielskizGienia :) Oraz daj serduszko dla tego materiału na Złotym Nauczycielu :) Jeśli masz jakieś dodatkowe sugestie co do tego typu wyrażeń, daj znać :)</text:p>
          </table:table-cell>
        </table:table-row>
      </table:table>
      <text:p text:style-name="Standard"/>
      <text:p text:style-name="P2"/>
      <text:p text:style-name="P2">Ćwiczenia na kolejnej stronie :)</text:p>
      <text:p text:style-name="P6">Moja sugestia – wydrukować strony z ćwiczeniami więcej niż raz i uzupełniać ponownie raz na jakiś czas, lub pisać ołówkiem i zmazywać :P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xercises:</text:p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Ktoś kicha. Jak powiemy "Na zdrowie"?</text:p>
          </table:table-cell>
        </table:table-row>
        <table:table-row>
          <table:table-cell table:style-name="Tabela3.A2" office:value-type="string">
            <text:list xml:id="list4708029880354825284" text:style-name="L2">
              <text:list-item>
                <text:p text:style-name="P10">B................... y................!</text:p>
              </text:list-item>
            </text:list>
          </table:table-cell>
        </table:table-row>
      </table:table>
      <text:p text:style-name="Standard"/>
      <text:p text:style-name="Standard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">A jak powiemy "na zdrowie" na przyjęciu?</text:p>
          </table:table-cell>
        </table:table-row>
        <table:table-row>
          <table:table-cell table:style-name="Tabela21.A2" office:value-type="string">
            <text:p text:style-name="Standard"><text:s/>- C.......................!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Podajemy komuś chusteczkę, bo kichnął. Albo długopis, bo nie ma czym pisać. Co mówimy przy podawaniu? (Pamiętamy - nie: Please :P)</text:p>
          </table:table-cell>
        </table:table-row>
        <table:table-row>
          <table:table-cell table:style-name="Tabela4.A2" office:value-type="string">
            <text:list xml:id="list1286904357722376221" text:style-name="L3">
              <text:list-item>
                <text:p text:style-name="P11">H............... y............. a............!</text:p>
              </text:list-item>
            </text:list>
          </table:table-cell>
        </table:table-row>
        <table:table-row>
          <table:table-cell table:style-name="Tabela4.A2" office:value-type="string">
            <text:list xml:id="list38666042" text:continue-numbering="true" text:style-name="L3">
              <text:list-item>
                <text:p text:style-name="P11">Thank you!</text:p>
              </text:list-item>
            </text:list>
          </table:table-cell>
        </table:table-row>
        <table:table-row>
          <table:table-cell table:style-name="Tabela4.A2" office:value-type="string">
            <text:list xml:id="list38662460" text:continue-numbering="true" text:style-name="L3">
              <text:list-item>
                <text:p text:style-name="P11">Y.............. w.................!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Przyjechaliśmy do pięknego kraju. Widzimy piękne jeziora, góry, parki. Jak wyrazimy zachwyt widokami?</text:p>
          </table:table-cell>
        </table:table-row>
        <table:table-row>
          <table:table-cell table:style-name="Tabela5.A2" office:value-type="string">
            <text:p text:style-name="Standard"><text:s/>- Wow! G.................. v...................!</text:p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Idziemy na przyjęcie. Poznajemy kogoś nowego. Jak pochwalimy wygląd?</text:p>
          </table:table-cell>
        </table:table-row>
        <table:table-row>
          <table:table-cell table:style-name="Tabela6.A2" office:value-type="string">
            <text:p text:style-name="Standard"><text:s/>- Y............ l.................. f..........................!</text:p>
          </table:table-cell>
        </table:table-row>
        <table:table-row>
          <table:table-cell table:style-name="Tabela6.A2" office:value-type="string">
            <text:list xml:id="list6357170389590454566" text:style-name="L4">
              <text:list-item>
                <text:p text:style-name="P12">Thank you!</text:p>
              </text:list-item>
            </text:list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Jak skomplementujemy rzeczy, które nam się podobają?</text:p>
          </table:table-cell>
        </table:table-row>
        <table:table-row>
          <table:table-cell table:style-name="Tabela7.A2" office:value-type="string">
            <text:p text:style-name="Standard"><text:s/>- C................. bag! </text:p>
            <text:p text:style-name="Standard"><text:s text:c="4"/>I l............. y............ jacket! </text:p>
            <text:p text:style-name="Standard"><text:s text:c="4"/>W............. a l.................. bracelet!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Są u nas goście – jak powiemy komuś, żeby się poczestowal?</text:p>
          </table:table-cell>
        </table:table-row>
        <table:table-row>
          <table:table-cell table:style-name="Tabela8.A2" office:value-type="string">
            <text:p text:style-name="Standard"><text:s/>- Please, h................... y......................! :)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Gdy ktoś zajada ze smakiem spaghetti, jak życzymy mu smacznego?</text:p>
          </table:table-cell>
        </table:table-row>
        <table:table-row>
          <table:table-cell table:style-name="Tabela9.A2" office:value-type="string">
            <text:p text:style-name="Standard">- E................ y............... spaghetti :)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Starsza osoba przechodzi przez drzwi. Co powiemy przy przepuszczaniu jej przodem?</text:p>
          </table:table-cell>
        </table:table-row>
        <text:soft-page-break/>
        <table:table-row>
          <table:table-cell table:style-name="Tabela10.A2" office:value-type="string">
            <text:p text:style-name="Standard"><text:s/>- A................... y...........!</text:p>
          </table:table-cell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Jak powiemy "Trzymaj się" na do widzenia (nie: Bye bye)?</text:p>
          </table:table-cell>
        </table:table-row>
        <table:table-row>
          <table:table-cell table:style-name="Tabela11.A2" office:value-type="string">
            <text:p text:style-name="Standard"><text:s/>- T................. c......................!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">Dawno się z kimś nie widzieliśmy. Jak to powiemy?</text:p>
          </table:table-cell>
        </table:table-row>
        <table:table-row>
          <table:table-cell table:style-name="Tabela14.A2" office:value-type="string">
            <text:p text:style-name="Standard"><text:s/>- L............... t.................. n................. s.................!</text:p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Czegoś nie zrozumiałaś. Jak zapytasz "Co to znaczy?"?</text:p>
          </table:table-cell>
        </table:table-row>
        <table:table-row>
          <table:table-cell table:style-name="Tabela16.A2" office:value-type="string">
            <text:p text:style-name="Standard">- W............. d.................. i...... m..........................?</text:p>
          </table:table-cell>
        </table:table-row>
      </table:table>
      <text:p text:style-name="Standard"/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">Ktoś ci coś wytłumczył i zrozumiałaś/łeś. Jak to powiesz? (uwaga, nie: I understand)</text:p>
          </table:table-cell>
        </table:table-row>
        <table:table-row>
          <table:table-cell table:style-name="Tabela15.A2" office:value-type="string">
            <text:p text:style-name="Standard"><text:s/>- I s....................!</text:p>
          </table:table-cell>
        </table:table-row>
      </table:table>
      <text:p text:style-name="Standard"/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">Jak przeprosimy kiedy jesteśmy spóźnieni?</text:p>
          </table:table-cell>
        </table:table-row>
        <table:table-row>
          <table:table-cell table:style-name="Tabela19.A2" office:value-type="string">
            <text:p text:style-name="Standard"><text:s/>- S......................, I'm l......................</text:p>
          </table:table-cell>
        </table:table-row>
      </table:table>
      <text:p text:style-name="Standard"/>
      <text:p text:style-name="Standard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>Skończyliśmy coś robić. Jak to ogłosimy?</text:p>
          </table:table-cell>
        </table:table-row>
        <table:table-row>
          <table:table-cell table:style-name="Tabela17.A2" office:value-type="string">
            <text:p text:style-name="P1"><text:s/><text:span text:style-name="T3">- D...................!</text:span></text:p>
          </table:table-cell>
        </table:table-row>
      </table:table>
      <text:p text:style-name="P4"/>
      <text:p text:style-name="P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5">Kiedy ktoś przekaże nam złe wieści, jak zareagujemy?</text:p>
          </table:table-cell>
        </table:table-row>
        <table:table-row>
          <table:table-cell table:style-name="Tabela18.A2" office:value-type="string">
            <text:p text:style-name="P5"><text:s/><text:span text:style-name="T3">- I'm s.................... t......... h................ t....................</text:span></text:p>
          </table:table-cell>
        </table:table-row>
      </table:table>
      <text:p text:style-name="P4"/>
      <text:p text:style-name="P4"/>
      <text:p text:style-name="P4">Internetowy Small Talk:</text:p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">Jesteśmy w trakcie lekcji online: Jak przeprosimy za zacinający się internet?</text:p>
          </table:table-cell>
        </table:table-row>
        <table:table-row>
          <table:table-cell table:style-name="Tabela12.A2" office:value-type="string">
            <text:p text:style-name="Standard"><text:s/>- I'm sorry, my Internet i....... c....................... :(</text:p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">Jak powiemy, że nie działa nam sprzęt?</text:p>
          </table:table-cell>
        </table:table-row>
        <table:table-row>
          <table:table-cell table:style-name="Tabela13.A2" office:value-type="string">
            <text:p text:style-name="Standard"><text:s/>- My webcam/microphone i............ w....................... :(</text:p>
          </table:table-cell>
        </table:table-row>
      </table:table>
      <text:p text:style-name="Standard"/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">Jak powiemy: "Nie słyszę cię"?</text:p>
          </table:table-cell>
        </table:table-row>
        <table:table-row>
          <table:table-cell table:style-name="Tabela20.A2" office:value-type="string">
            <text:p text:style-name="Standard"><text:s/>- I c............... h................ y.............!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37S</meta:editing-duration>
    <meta:editing-cycles>109</meta:editing-cycles>
    <meta:generator>OpenOffice/4.1.10$Win32 OpenOffice.org_project/4110m2$Build-9807</meta:generator>
    <dc:date>2022-01-13T18:42:07.17</dc:date>
    <meta:document-statistic meta:table-count="21" meta:image-count="0" meta:object-count="0" meta:page-count="5" meta:paragraph-count="89" meta:word-count="806" meta:character-count="5486"/>
    <meta:user-defined meta:name="Info 1"/>
    <meta:user-defined meta:name="Info 2"/>
    <meta:user-defined meta:name="Info 3"/>
    <meta:user-defined meta:name="Info 4"/>
  </office:meta>
</office:document-meta>
</file>